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ansBold" svg:font-family="OpenSans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2291in" fo:margin-bottom="0.2291in" fo:line-height="100%"/>
      <style:text-properties style:font-name="Arial" style:font-name-asian="Times New Roman" style:font-name-complex="Arial" fo:color="#000000" fo:font-size="9pt" style:font-size-asian="9pt" style:font-size-complex="9pt" style:language-asian="fr" style:country-asian="FR"/>
    </style:style>
    <style:style style:name="P2" style:parent-style-name="Normal" style:family="paragraph">
      <style:paragraph-properties fo:margin-top="0.2291in" fo:margin-bottom="0.2291in" fo:line-height="100%"/>
      <style:text-properties style:font-name="Arial" style:font-name-asian="Times New Roman" style:font-name-complex="Arial" fo:color="#000000" fo:font-size="9pt" style:font-size-asian="9pt" style:font-size-complex="9pt" style:language-asian="fr" style:country-asian="FR"/>
    </style:style>
    <style:style style:name="P3" style:parent-style-name="Normal" style:family="paragraph">
      <style:paragraph-properties fo:margin-top="0.2291in" fo:margin-bottom="0.2291in" fo:line-height="100%"/>
    </style:style>
    <style:style style:name="T4"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5"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6"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7"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8"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9" style:parent-style-name="Policepardéfaut" style:family="text">
      <style:text-properties style:font-name="OpenSansBold" style:font-name-asian="Times New Roman" style:font-name-complex="Arial" fo:color="#000000" fo:font-size="9pt" style:font-size-asian="9pt" style:font-size-complex="9pt" style:language-asian="fr" style:country-asian="FR"/>
    </style:style>
    <style:style style:name="T10"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11"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12"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13"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P14" style:parent-style-name="Normal" style:family="paragraph">
      <style:paragraph-properties fo:margin-top="0.2291in" fo:margin-bottom="0.2291in" fo:line-height="100%"/>
    </style:style>
    <style:style style:name="T15" style:parent-style-name="Policepardéfaut" style:family="text">
      <style:text-properties style:font-name="OpenSansBold" style:font-name-asian="Times New Roman" style:font-name-complex="Arial" fo:color="#000000" fo:font-size="9pt" style:font-size-asian="9pt" style:font-size-complex="9pt" style:language-asian="fr" style:country-asian="FR"/>
    </style:style>
    <style:style style:name="T16"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17"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T18" style:parent-style-name="Policepardéfaut" style:family="text">
      <style:text-properties style:font-name="Arial" style:font-name-asian="Times New Roman" style:font-name-complex="Arial" fo:color="#000000" fo:font-size="9pt" style:font-size-asian="9pt" style:font-size-complex="9pt" style:language-asian="fr" style:country-asian="FR"/>
    </style:style>
  </office:automatic-styles>
  <office:body>
    <office:text text:use-soft-page-breaks="true">
      <text:p text:style-name="P1">Rémunération intérimaires (ancien CIF- PTP)</text:p>
      <text:p text:style-name="P2">Votre rémunération est maintenue durant votre<text:s/>(Projet de transition professionnelle)</text:p>
      <text:p text:style-name="P3"><text:span text:style-name="T4"><text:line-break/>Elle vous est versée directement par AKTO - Réseau FAF.TT sur la base de :</text:span><text:span text:style-name="T5"><text:line-break/>- votre salaire de référence</text:span><text:span text:style-name="T6"><text:line-break/>- le rythme de la formation</text:span><text:span text:style-name="T7"><text:line-break/></text:span><text:span text:style-name="T8"><text:line-break/></text:span><text:span text:style-name="T9">Votre salaire de référence</text:span><text:span text:style-name="T10"> est le salaire horaire brut moyen que vous avez touché lors des 600 dernières heures que vous avez effectuées pour le compte de l’entreprise de travail temporaire où est déposée votre demande d’autorisation d’absence. Ce sont les heures qui précèdent la date de dépôt de la demande d’autorisation d’absence.</text:span><text:span text:style-name="T11"><text:line-break/>Par salaire brut, il faut entendre le salaire de base et l’ensemble des primes et compléments assujettis aux cotisations sociales (13ème mois, vacances, équipe de nuit, dimanche…), y compris le paiement des heures supplémentaires.</text:span><text:span text:style-name="T12"><text:line-break/>AKTO - Réseau FAF.TT prend en charge 100% de votre salaire de référence s’il est inférieur à 2 fois le SMIC. S’il est supérieur à 2 fois le SMIC, la prise en charge d'AKTO - Réseau FAF.TT est de 90 %.</text:span><text:span text:style-name="T13"><text:line-break/>La prise en charge d'AKTO - Réseau FAF.TT comporte également une indemnité compensatrice de congés payés (ICCP) correspondant à 10 % de la rémunération prise en charge pendant le congé. En revanche, dans tous les cas, l’indemnité de fin de mission (IFM) n’est pas due.</text:span></text:p>
      <text:p text:style-name="P14"><text:span text:style-name="T15">Le rythme de votre formation :</text:span><text:span text:style-name="T16"><text:line-break/>- si votre formation est à temps complet (c’est-à-dire si elle dure en moyenne 30 heures et plus par semaine), vous êtes rémunéré sur la base de 35 heures hebdomadaires.</text:span><text:span text:style-name="T17"><text:line-break/>- si votre formation est à temps partiel (elle dure moins de 30 heures par semaine en</text:span><text:span text:style-name="T18"><text:line-break/>moyenne), vous êtes rémunéré sur la base du nombre d’heures de formation réalisé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ansBold" svg:font-family="OpenSans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HAT Agnes</meta:initial-creator>
    <dc:creator>MARCHAT Agnes</dc:creator>
    <meta:creation-date>2020-05-10T09:37:00Z</meta:creation-date>
    <dc:date>2020-05-10T09:38:00Z</dc:date>
    <meta:template xlink:href="Normal.dotm" xlink:type="simple"/>
    <meta:editing-cycles>1</meta:editing-cycles>
    <meta:editing-duration>PT60S</meta:editing-duration>
    <meta:document-statistic meta:page-count="1" meta:paragraph-count="3" meta:word-count="257" meta:character-count="1668" meta:row-count="11" meta:non-whitespace-character-count="1414"/>
  </office:meta>
</office:document-meta>
</file>